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7319in"/>
    </style:style>
    <style:style style:name="Table1" style:family="table" style:master-page-name="MP0">
      <style:table-properties style:width="6.731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line-break="normal" fo:text-align="end" fo:margin-right="0.1944in">
        <style:tab-stops>
          <style:tab-stop style:type="left" style:position="2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>
        <style:tab-stops>
          <style:tab-stop style:type="left" style:position="2.8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頁尾" style:family="paragraph">
      <style:paragraph-properties style:snap-to-layout-grid="true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頁尾" style:family="paragraph">
      <style:paragraph-properties style:snap-to-layout-grid="true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頁尾" style:family="paragraph">
      <style:paragraph-properties style:snap-to-layout-grid="true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頁尾" style:family="paragraph">
      <style:paragraph-properties style:snap-to-layout-grid="true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元培醫事科技大學實驗場所廢液桶標示</text:p>
            <text:p text:style-name="P8"><text:span text:style-name="T9">編號：</text:span><text:span text:style-name="T10"><text:s text:c="15"/></text:span></text:p>
            <text:p text:style-name="P11"/>
            <text:p text:style-name="P12"><text:span text:style-name="T13">系所名稱：__________________ 實驗室名稱：</text:span><text:span text:style-name="T14"><text:s text:c="19"/></text:span></text:p>
            <text:p text:style-name="內文"><text:span text:style-name="T15">廢棄物分類：________________ 廢棄物代碼：</text:span><text:span text:style-name="T16"><text:s text:c="19"/></text:span></text:p>
            <text:p text:style-name="P17"><text:span text:style-name="T18">廢棄物特性：</text:span><text:span text:style-name="T19"><text:s text:c="48"/></text:span></text:p>
            <text:p text:style-name="P20"><text:span text:style-name="T21">廢棄物成分：</text:span><text:span text:style-name="T22"><text:s text:c="48"/></text:span></text:p>
            <text:p text:style-name="P23"><text:span text:style-name="T24">廢棄物體積：</text:span><text:span text:style-name="T25"><text:s text:c="14"/></text:span><text:span text:style-name="T26">公升 廢棄物重量：</text:span><text:span text:style-name="T27"><text:s text:c="13"/></text:span><text:span text:style-name="T28">公斤</text:span></text:p>
            <text:p text:style-name="P29">貯存日期：_______年_______月_______日起</text:p>
            <text:p text:style-name="P30">進場日期：_______年_______月_______日</text:p>
            <text:p text:style-name="P31"/>
            <text:p text:style-name="P32"/>
            <text:p text:style-name="P33"><text:span text:style-name="T34">實驗室負責老師：</text:span><text:span text:style-name="T35"><text:s text:c="18"/></text:span><text:span text:style-name="T36">簽章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shc</dc:creator>
    <meta:creation-date>2018-01-24T01:54:00Z</meta:creation-date>
    <dc:date>2018-01-24T01:54:00Z</dc:date>
    <meta:print-date>2017-02-21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